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wijzigen van kozijnen, het plaatsen van dakkapellen en het verhogen van het bijgebouw, Looydijk 14, 3732V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wijzigen van kozijnen, het plaatsen van dakkapellen en het verhogen van het bijgebouw</text:span>
          </text:p>
            <text:p text:style-name="common-al">
            <text:span text:style-name="nadrukvet">Locatie: Looydijk 14, 3732VE De Bilt</text:span>
          </text:p>
            <text:p text:style-name="common-al">
            <text:span text:style-name="nadrukvet">Zaaknummer: 60751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223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767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wijzigen van kozijnen, het plaatsen van dakkapellen en het verhogen van het bijgebouw, Looydijk 14, 3732VE De Bil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35</meta:user-defined>
    <meta:user-defined meta:name="OVERHEIDop.GmbID/DC.identifier">gmb-2023-192235</meta:user-defined>
    <meta:user-defined meta:name="OVERHEIDop.versieInformatie"/>
  </office:meta>
</office:document-meta>
</file>