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van 3 panden aan Ruusbroechof 46, 63 en 2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BD46 1813BE63 1813BC2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uusbroechof 46, 63, 27 Alkmaar</text:span>: het wijzigen van bestemming van 3 panden Datum ontvangst: 26 april 2023.</text:p>
            <text:p text:style-name="common-al">Zaaknummer: 000051450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222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2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2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1450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wijzigen van de bestemming van 3 panden aan Ruusbroechof 46, 63 en 27 te Alkmaa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228</meta:user-defined>
    <meta:user-defined meta:name="OVERHEIDop.GmbID/DC.identifier">gmb-2023-192228</meta:user-defined>
    <meta:user-defined meta:name="OVERHEIDop.versieInformatie"/>
  </office:meta>
</office:document-meta>
</file>