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7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voor een omgevingsvergunning voor het plaatsen van led scherm reclame op de gevel met zaaknummer Z/23/103996 / 23SZ0135 op locatie Het Ambacht 72 te Westervoort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9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222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Het Ambacht 7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Ambacht 72 te Westervoo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27</meta:user-defined>
    <meta:user-defined meta:name="OVERHEIDop.GmbID/DC.identifier">gmb-2023-192227</meta:user-defined>
    <meta:user-defined meta:name="OVERHEIDop.versieInformatie"/>
  </office:meta>
</office:document-meta>
</file>