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pschuur op het achtererf aan Boeijerstraat 5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TG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eijerstraat 5 De Rijp</text:span>: het plaatsen van een kapschuur op het achtererf Datum ontvangst: 25 april 2023.</text:p>
            <text:p text:style-name="common-al">Zaaknummer: 000051402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22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2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2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4027</meta:user-defined>
    <dc:language>nl</dc:language>
    <meta:user-defined meta:name="OVERHEIDop.locatietype/OVERHEIDop.gebiedsmarkering">Adres</meta:user-defined>
    <meta:user-defined meta:name="DC.title">Aanvraag vergunning voor het plaatsen van een kapschuur op het achtererf aan Boeijerstraat 5 te De Rijp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223</meta:user-defined>
    <meta:user-defined meta:name="OVERHEIDop.GmbID/DC.identifier">gmb-2023-192223</meta:user-defined>
    <meta:user-defined meta:name="OVERHEIDop.versieInformatie"/>
  </office:meta>
</office:document-meta>
</file>