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aan Oudegracht 2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G2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247 Alkmaar</text:span>: het kappen van een boom in de achtertuin Datum ontvangst: 25 april 2023.</text:p>
            <text:p text:style-name="common-al">Zaaknummer: 00005139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1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13915</meta:user-defined>
    <dc:language>nl</dc:language>
    <meta:user-defined meta:name="OVERHEIDop.locatietype/OVERHEIDop.gebiedsmarkering">Adres</meta:user-defined>
    <meta:user-defined meta:name="DC.title">Aanvraag vergunning voor het kappen van een boom in de achtertuin aan Oudegracht 247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17</meta:user-defined>
    <meta:user-defined meta:name="OVERHEIDop.GmbID/DC.identifier">gmb-2023-192217</meta:user-defined>
    <meta:user-defined meta:name="OVERHEIDop.versieInformatie"/>
  </office:meta>
</office:document-meta>
</file>