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logiesgebouw aan Kanaaldijk 186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C1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86 Koedijk</text:span>: het brandveilig gebruiken van een logiesgebouw Datum ontvangst: 24 april 2023.</text:p>
            <text:p text:style-name="common-al">Zaaknummer: 00005127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1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12751</meta:user-defined>
    <dc:language>nl</dc:language>
    <meta:user-defined meta:name="OVERHEIDop.locatietype/OVERHEIDop.gebiedsmarkering">Adres</meta:user-defined>
    <meta:user-defined meta:name="DC.title">Aanvraag vergunning voor het brandveilig gebruiken van een logiesgebouw aan Kanaaldijk 186 te Koed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11</meta:user-defined>
    <meta:user-defined meta:name="OVERHEIDop.GmbID/DC.identifier">gmb-2023-192211</meta:user-defined>
    <meta:user-defined meta:name="OVERHEIDop.versieInformatie"/>
  </office:meta>
</office:document-meta>
</file>