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0098 Bijsterveldenlaan 35 te Tilburg, verbouwen van de woning, 10 januari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0098 - I - Bijsterveldenlaan 3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221</text:span><text:line-break/><text:date style:data-style-name="dag" text:fixed="true" text:date-value="2023-01-16"/><text:line-break/><text:date style:data-style-name="jaar" text:fixed="true" text:date-value="2023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21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21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0098 Bijsterveldenlaan 35 te Tilburg, verbouwen van de woning, 10 januari 2023</meta:user-defined>
    <meta:user-defined meta:name="DCTERMS.W3CDTF/DCTERMS.available">2023-01-16</meta:user-defined>
    <meta:user-defined meta:name="DCTERMS.W3CDTF/OVERHEIDop.jaargang">2023</meta:user-defined>
    <meta:user-defined meta:name="OVERHEIDop.publicationIssue">19221</meta:user-defined>
    <meta:user-defined meta:name="OVERHEIDop.GmbID/DC.identifier">gmb-2023-19221</meta:user-defined>
    <meta:user-defined meta:name="OVERHEIDop.versieInformatie"/>
  </office:meta>
</office:document-meta>
</file>