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tweg 5, 2741L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3 een aanvraag om een omgevingsvergunning ontvangen. Het gaat over het vervangen van de in-en uitrit d.m.v. het plaatsen van een dam op de locatie Otweg 5, 2741LG Waddinxveen. De aanvraag is geregistreerd onder kenmerk 2023-00004546.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220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0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0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Otweg 5, 2741LG Waddinxveen</meta:user-defined>
    <meta:user-defined meta:name="DCTERMS.W3CDTF/DCTERMS.available">2023-05-02</meta:user-defined>
    <meta:user-defined meta:name="DCTERMS.W3CDTF/OVERHEIDop.jaargang">2023</meta:user-defined>
    <meta:user-defined meta:name="OVERHEIDop.publicationIssue">192203</meta:user-defined>
    <meta:user-defined meta:name="OVERHEIDop.GmbID/DC.identifier">gmb-2023-192203</meta:user-defined>
    <meta:user-defined meta:name="OVERHEIDop.versieInformatie"/>
  </office:meta>
</office:document-meta>
</file>