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uitbouw en dakkapel aan Sint Josephstraat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SP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int Josephstraat 13 Alkmaar</text:span>: het plaatsen van een dakuitbouw en dakkapel Datum ontvangst: 24 april 2023.</text:p>
            <text:p text:style-name="common-al">Zaaknummer: 000051332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20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0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0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3322</meta:user-defined>
    <dc:language>nl</dc:language>
    <meta:user-defined meta:name="OVERHEIDop.locatietype/OVERHEIDop.gebiedsmarkering">Adres</meta:user-defined>
    <meta:user-defined meta:name="DC.title">Aanvraag vergunning voor het plaatsen van een dakuitbouw en dakkapel aan Sint Josephstraat 13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201</meta:user-defined>
    <meta:user-defined meta:name="OVERHEIDop.GmbID/DC.identifier">gmb-2023-192201</meta:user-defined>
    <meta:user-defined meta:name="OVERHEIDop.versieInformatie"/>
  </office:meta>
</office:document-meta>
</file>