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/ Marktstraat 10, 6019 AZ te Wessem / Maasgouw / verzonden 6 januari 2023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22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laten aanvraag omgevingsvergunning / Marktstraat 10, 6019 AZ te Wessem / Maasgouw / verzonden 6 januari 2023 / het plaatsen van zonnepanel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19220</meta:user-defined>
    <meta:user-defined meta:name="OVERHEIDop.GmbID/DC.identifier">gmb-2023-19220</meta:user-defined>
    <meta:user-defined meta:name="OVERHEIDop.versieInformatie"/>
  </office:meta>
</office:document-meta>
</file>