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vragen van een vergunning voor al gebouwde ruimtes aan Koperweg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38) verleend. De gemeente geeft hiermee toestemming voor aanvragen van een vergunning voor al gebouwde ruimtes aan Koperweg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0-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8</meta:user-defined>
    <meta:user-defined meta:name="DCTERMS.abstract">Toestemming voor aanvragen van een vergunning voor al gebouwde ruimtes </meta:user-defined>
    <dc:language>nl</dc:language>
    <meta:user-defined meta:name="OVERHEIDop.locatietype/OVERHEIDop.gebiedsmarkering">Adres</meta:user-defined>
    <meta:user-defined meta:name="DC.title">Toestemming voor aanvragen van een vergunning voor al gebouwde ruimtes aan Koperweg 3 Dronten</meta:user-defined>
    <meta:user-defined meta:name="DCTERMS.W3CDTF/DCTERMS.available">2023-01-05</meta:user-defined>
    <meta:user-defined meta:name="DCTERMS.W3CDTF/OVERHEIDop.jaargang">2023</meta:user-defined>
    <meta:user-defined meta:name="OVERHEIDop.publicationIssue">1922</meta:user-defined>
    <meta:user-defined meta:name="OVERHEIDop.GmbID/DC.identifier">gmb-2023-1922</meta:user-defined>
    <meta:user-defined meta:name="OVERHEIDop.versieInformatie"/>
  </office:meta>
</office:document-meta>
</file>