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rplein 39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Z2023-00000060</text:p>
            <text:p text:style-name="common-al">Voor de activiteit: het vervangen van de lift in de woning</text:p>
            <text:p text:style-name="common-al">Locatie: Veerplein 39  Zwijndrecht</text:p>
            <text:p text:style-name="common-al">Datum besluit: 24-4-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92198</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198</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198</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erplein 39  Zwijndrecht</meta:user-defined>
    <meta:user-defined meta:name="DCTERMS.W3CDTF/DCTERMS.available">2023-05-03</meta:user-defined>
    <meta:user-defined meta:name="DCTERMS.W3CDTF/OVERHEIDop.jaargang">2023</meta:user-defined>
    <meta:user-defined meta:name="OVERHEIDop.publicationIssue">192198</meta:user-defined>
    <meta:user-defined meta:name="OVERHEIDop.GmbID/DC.identifier">gmb-2023-192198</meta:user-defined>
    <meta:user-defined meta:name="OVERHEIDop.versieInformatie"/>
  </office:meta>
</office:document-meta>
</file>