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plakken van raampanelen met folie met kunstwerken erop aan Bagijnen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A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gijnenstraat 15 Alkmaar</text:span>: het beplakken van raampanelen met folie met kunstwerken erop Datum ontvangst: 24 april 2023.</text:p>
            <text:p text:style-name="common-al">Zaaknummer: 000051287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19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9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9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2871</meta:user-defined>
    <dc:language>nl</dc:language>
    <meta:user-defined meta:name="OVERHEIDop.locatietype/OVERHEIDop.gebiedsmarkering">Adres</meta:user-defined>
    <meta:user-defined meta:name="DC.title">Aanvraag vergunning voor het beplakken van raampanelen met folie met kunstwerken erop aan Bagijnenstraat 15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196</meta:user-defined>
    <meta:user-defined meta:name="OVERHEIDop.GmbID/DC.identifier">gmb-2023-192196</meta:user-defined>
    <meta:user-defined meta:name="OVERHEIDop.versieInformatie"/>
  </office:meta>
</office:document-meta>
</file>