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mono-mestvergister aan Molterheurneweg 6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me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 Bouwen van een mono-mestvergister op het perceel Molterheurneweg 6, 7587 LG de Lutte, zaaknummer 23Z0123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9219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19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19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1236</meta:user-defined>
    <dc:language>nl</dc:language>
    <meta:user-defined meta:name="OVERHEIDop.locatietype/OVERHEIDop.gebiedsmarkering">Adres</meta:user-defined>
    <meta:user-defined meta:name="DC.title">Aanvraag vergunning voor het bouwen van een mono-mestvergister aan Molterheurneweg 6 te de Lutte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195</meta:user-defined>
    <meta:user-defined meta:name="OVERHEIDop.GmbID/DC.identifier">gmb-2023-192195</meta:user-defined>
    <meta:user-defined meta:name="OVERHEIDop.versieInformatie"/>
  </office:meta>
</office:document-meta>
</file>