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llard 54 t/m 76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omgevingsvergunning hebben verleend:</text:p>
            <text:p text:style-name="common-al">Kenmerk: Z2023-00000025</text:p>
            <text:p text:style-name="common-al">Voor de activiteit: het wijzigen van de gebruiksfunctie naar cultuur en ontspanning</text:p>
            <text:p text:style-name="common-al">Locatie: Dollard 54 t/m 76  Zwijndrecht</text:p>
            <text:p text:style-name="common-al">Datum besluit: 19-4-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92194</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194</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194</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ollard 54 t/m 76   Zwijndrecht</meta:user-defined>
    <meta:user-defined meta:name="DCTERMS.W3CDTF/DCTERMS.available">2023-05-03</meta:user-defined>
    <meta:user-defined meta:name="DCTERMS.W3CDTF/OVERHEIDop.jaargang">2023</meta:user-defined>
    <meta:user-defined meta:name="OVERHEIDop.publicationIssue">192194</meta:user-defined>
    <meta:user-defined meta:name="OVERHEIDop.GmbID/DC.identifier">gmb-2023-192194</meta:user-defined>
    <meta:user-defined meta:name="OVERHEIDop.versieInformatie"/>
  </office:meta>
</office:document-meta>
</file>