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baan 11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23 een aanvraag met zaaknummer<text:span text:style-name="nadrukvet"> Z2023-00000208</text:span> hebben ontvangen voor het plaatsen van een prieel in de achtertuin op de locatie <text:span text:style-name="nadrukvet">Emmabaan 11a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1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Emmabaan 11a in Koewacht</meta:user-defined>
    <dc:language>nl</dc:language>
    <meta:user-defined meta:name="OVERHEIDop.locatietype/OVERHEIDop.gebiedsmarkering">Punt</meta:user-defined>
    <meta:user-defined meta:name="DC.title">Ingekomen aanvraag - Emmabaan 11a in Koewa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89</meta:user-defined>
    <meta:user-defined meta:name="OVERHEIDop.GmbID/DC.identifier">gmb-2023-192189</meta:user-defined>
    <meta:user-defined meta:name="OVERHEIDop.versieInformatie"/>
  </office:meta>
</office:document-meta>
</file>