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scheidingen aan Kanaaldijk 18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C1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87 Koedijk</text:span>: het wijzigen van de brandscheidingen Datum ontvangst: 24 april 2023.</text:p>
            <text:p text:style-name="common-al">Zaaknummer: 00005127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2753</meta:user-defined>
    <dc:language>nl</dc:language>
    <meta:user-defined meta:name="OVERHEIDop.locatietype/OVERHEIDop.gebiedsmarkering">Adres</meta:user-defined>
    <meta:user-defined meta:name="DC.title">Aanvraag vergunning voor het wijzigen van de brandscheidingen aan Kanaaldijk 187 te Koed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82</meta:user-defined>
    <meta:user-defined meta:name="OVERHEIDop.GmbID/DC.identifier">gmb-2023-192182</meta:user-defined>
    <meta:user-defined meta:name="OVERHEIDop.versieInformatie"/>
  </office:meta>
</office:document-meta>
</file>