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sleutelkluis aan Korendijk 26,  4331 H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4208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C</text:span><text:span text:style-name="nadrukvet">lavisio </text:span><text:span text:style-name="nadrukvet">sleutelkluis </text:span>aan <text:span text:style-name="nadrukvet">Korendijk 2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anuari 2023.</text:span></text:p>
            <text:p text:style-name="common-al">
            <text:span text:style-name="nadrukvet"/>Zij neemt daarover waarschijnlijk vóór <text:span text:style-name="nadrukvet">3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21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sleutelkluis aan Korendijk 26,  4331 HP  Middelbur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218</meta:user-defined>
    <meta:user-defined meta:name="OVERHEIDop.GmbID/DC.identifier">gmb-2023-19218</meta:user-defined>
    <meta:user-defined meta:name="OVERHEIDop.versieInformatie"/>
  </office:meta>
</office:document-meta>
</file>