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 211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72</text:p>
            <text:p text:style-name="common-al">Voor de activiteit: het wijzigen van de functie Gemengd naar Wonen en het realiseren van 5 woningen</text:p>
            <text:p text:style-name="common-al">Locatie: Duivenvoorde 211B  Zwijndrecht</text:p>
            <text:p text:style-name="common-al">Datum besluit: 2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venvoorde 211B  Zwijndrecht</meta:user-defined>
    <meta:user-defined meta:name="DCTERMS.W3CDTF/DCTERMS.available">2023-05-03</meta:user-defined>
    <meta:user-defined meta:name="DCTERMS.W3CDTF/OVERHEIDop.jaargang">2023</meta:user-defined>
    <meta:user-defined meta:name="OVERHEIDop.publicationIssue">192178</meta:user-defined>
    <meta:user-defined meta:name="OVERHEIDop.GmbID/DC.identifier">gmb-2023-192178</meta:user-defined>
    <meta:user-defined meta:name="OVERHEIDop.versieInformatie"/>
  </office:meta>
</office:document-meta>
</file>