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Diekhuusplein - verstrekken zwakalcoholhoudende dranken tijdens Flakkees Vrijheids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Flakkees Vrijheidsfeest, Diekhuusplein in Middelharnis. De vergunning geldt op 13 mei 2023 van 12.00 tot 23.00 uur. De verzenddatum is 26 april 2023 en het referentienummer is Z-23-15217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1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178</meta:user-defined>
    <dc:language>nl</dc:language>
    <meta:user-defined meta:name="OVERHEIDop.locatietype/OVERHEIDop.gebiedsmarkering">Punt</meta:user-defined>
    <meta:user-defined meta:name="DC.title">Verleende ontheffing Alcoholwet - Middelharnis, Diekhuusplein - verstrekken zwakalcoholhoudende dranken tijdens Flakkees Vrijheidsfeest</meta:user-defined>
    <meta:user-defined meta:name="DCTERMS.W3CDTF/DCTERMS.available">2023-05-02</meta:user-defined>
    <meta:user-defined meta:name="DCTERMS.W3CDTF/OVERHEIDop.jaargang">2023</meta:user-defined>
    <meta:user-defined meta:name="OVERHEIDop.publicationIssue">192176</meta:user-defined>
    <meta:user-defined meta:name="OVERHEIDop.GmbID/DC.identifier">gmb-2023-192176</meta:user-defined>
    <meta:user-defined meta:name="OVERHEIDop.versieInformatie"/>
  </office:meta>
</office:document-meta>
</file>