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060</text:p>
            <text:p text:style-name="common-al">Voor de activiteit: het tijdelijk (18 maanden) huisvesten van de Ds. Abraham Hellebroekschool (basisschool De Toermalijn)</text:p>
            <text:p text:style-name="common-al">Locatie: Anna Paulownastraat 8 Zwijndrecht</text:p>
            <text:p text:style-name="common-al">Datum besluit: 24-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1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na Paulownastraat 8  Zwijndrecht</meta:user-defined>
    <meta:user-defined meta:name="DCTERMS.W3CDTF/DCTERMS.available">2023-05-03</meta:user-defined>
    <meta:user-defined meta:name="DCTERMS.W3CDTF/OVERHEIDop.jaargang">2023</meta:user-defined>
    <meta:user-defined meta:name="OVERHEIDop.publicationIssue">192170</meta:user-defined>
    <meta:user-defined meta:name="OVERHEIDop.GmbID/DC.identifier">gmb-2023-192170</meta:user-defined>
    <meta:user-defined meta:name="OVERHEIDop.versieInformatie"/>
  </office:meta>
</office:document-meta>
</file>