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nderwijsgebouw aan Olympiaweg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MJ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D nr. 1654 Olympiaweg 29 Alkmaar</text:span>: het bouwen van een onderwijsgebouw Datum ontvangst: 21 april 2023.</text:p>
            <text:p text:style-name="common-al">Zaaknummer: 000051190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16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1909</meta:user-defined>
    <dc:language>nl</dc:language>
    <meta:user-defined meta:name="OVERHEIDop.locatietype/OVERHEIDop.gebiedsmarkering">Weg</meta:user-defined>
    <meta:user-defined meta:name="DC.title">Aanvraag vergunning voor het bouwen van een onderwijsgebouw aan Olympiaweg 29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169</meta:user-defined>
    <meta:user-defined meta:name="OVERHEIDop.GmbID/DC.identifier">gmb-2023-192169</meta:user-defined>
    <meta:user-defined meta:name="OVERHEIDop.versieInformatie"/>
  </office:meta>
</office:document-meta>
</file>