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0-164-U</text:p>
            <text:p text:style-name="common-al">Voor de activiteit: het brandveilig gebruiken van de tijdelijke huisvesting van de Basisschool De Toermalijn</text:p>
            <text:p text:style-name="common-al">Locatie: Anna Paulownastraat 8 Zwijndrecht</text:p>
            <text:p text:style-name="common-al">Datum besluit: 24-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1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Anna Paulownastraat 8  Zwijndrecht</meta:user-defined>
    <meta:user-defined meta:name="DCTERMS.W3CDTF/DCTERMS.available">2023-05-03</meta:user-defined>
    <meta:user-defined meta:name="DCTERMS.W3CDTF/OVERHEIDop.jaargang">2023</meta:user-defined>
    <meta:user-defined meta:name="OVERHEIDop.publicationIssue">192167</meta:user-defined>
    <meta:user-defined meta:name="OVERHEIDop.GmbID/DC.identifier">gmb-2023-192167</meta:user-defined>
    <meta:user-defined meta:name="OVERHEIDop.versieInformatie"/>
  </office:meta>
</office:document-meta>
</file>