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groten van een uitbouw aan Spoorstraat 8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BJ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poorstraat 83 Alkmaar</text:span>: het verbouwen en vergroten van een uitbouw Datum ontvangst: 21 april 2023.</text:p>
            <text:p text:style-name="common-al">Zaaknummer: 000051169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16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6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6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1696</meta:user-defined>
    <dc:language>nl</dc:language>
    <meta:user-defined meta:name="OVERHEIDop.locatietype/OVERHEIDop.gebiedsmarkering">Adres</meta:user-defined>
    <meta:user-defined meta:name="DC.title">Aanvraag vergunning voor het verbouwen en vergroten van een uitbouw aan Spoorstraat 83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162</meta:user-defined>
    <meta:user-defined meta:name="OVERHEIDop.GmbID/DC.identifier">gmb-2023-192162</meta:user-defined>
    <meta:user-defined meta:name="OVERHEIDop.versieInformatie"/>
  </office:meta>
</office:document-meta>
</file>