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constructie en entreedeur, plaatsen warmtepomp en afvoerbuis , Graaf Willemlaan 11, 1181E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constructie en entreedeur, plaatsen warmtepomp en afvoerbuis op locatie Graaf Willemlaan 11, 1181EE Amstelveen. Het betref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016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1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af Willemlaan 11, 1181EE Amstelveen</meta:user-defined>
    <dc:language>nl</dc:language>
    <meta:user-defined meta:name="OVERHEIDop.locatietype/OVERHEIDop.gebiedsmarkering">Punt</meta:user-defined>
    <meta:user-defined meta:name="DC.title">Aanvraag omgevingsvergunning voor het wijzigen van constructie en entreedeur, plaatsen warmtepomp en afvoerbuis , Graaf Willemlaan 11, 1181EE Amstelveen</meta:user-defined>
    <meta:user-defined meta:name="DCTERMS.W3CDTF/DCTERMS.available">2023-05-02</meta:user-defined>
    <meta:user-defined meta:name="DCTERMS.W3CDTF/OVERHEIDop.jaargang">2023</meta:user-defined>
    <meta:user-defined meta:name="OVERHEIDop.publicationIssue">192161</meta:user-defined>
    <meta:user-defined meta:name="OVERHEIDop.GmbID/DC.identifier">gmb-2023-192161</meta:user-defined>
    <meta:user-defined meta:name="OVERHEIDop.versieInformatie"/>
  </office:meta>
</office:document-meta>
</file>