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91 Ringbaan-Oost 491 te Tilburg, plaatsen van een dakkapel, 1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91 - I - Ringbaan-Oost 4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91 Ringbaan-Oost 491 te Tilburg, plaatsen van een dakkapel, 10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16</meta:user-defined>
    <meta:user-defined meta:name="OVERHEIDop.GmbID/DC.identifier">gmb-2023-19216</meta:user-defined>
    <meta:user-defined meta:name="OVERHEIDop.versieInformatie"/>
  </office:meta>
</office:document-meta>
</file>