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3 woningen van de 78 woningen aan Oude Hemmmelhorst 39, 41 en 43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text:span>
          </text:p>
            <text:p text:style-name="common-al">Het college van burgemeester en wethouders heeft besloten de volgende omgevingsvergunning, gedeeltelijk in te trekken:</text:p>
            <text:p text:style-name="common-al">Voor: het bouwen van 3 woningen van de 78 woningen </text:p>
            <text:p text:style-name="common-al">Locatie: Oude Hemmmelhorst 39, 41 en 43 te Borne </text:p>
            <text:p text:style-name="common-al">Datum verzending: 21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1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voor het bouwen van 3 woningen van de 78 woningen aan Oude Hemmmelhorst 39, 41 en 43 te Borne</meta:user-defined>
    <meta:user-defined meta:name="DCTERMS.W3CDTF/DCTERMS.available">2023-05-03</meta:user-defined>
    <meta:user-defined meta:name="DCTERMS.W3CDTF/OVERHEIDop.jaargang">2023</meta:user-defined>
    <meta:user-defined meta:name="OVERHEIDop.publicationIssue">192159</meta:user-defined>
    <meta:user-defined meta:name="OVERHEIDop.GmbID/DC.identifier">gmb-2023-192159</meta:user-defined>
    <meta:user-defined meta:name="OVERHEIDop.versieInformatie"/>
  </office:meta>
</office:document-meta>
</file>