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Achthuizen, H'Oranjeweg (ijsbaan) - Dorpsfeest Ach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Dorpsfeest Achthuizen, H'Oranjeweg (ijsbaan) in Achthuizen. Deze vergunning geldt op 22 september 2023 van 18.00 tot 02.00 uur en 23 september van 14.00 tot 02.00 uur. De verzenddatum is 21 april 2023 en het referentienummer is Z-23-15208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15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5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5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52089</meta:user-defined>
    <dc:language>nl</dc:language>
    <meta:user-defined meta:name="OVERHEIDop.locatietype/OVERHEIDop.gebiedsmarkering">Weg</meta:user-defined>
    <meta:user-defined meta:name="DC.title">Verleende evenementenvergunning - Achthuizen, H'Oranjeweg (ijsbaan) - Dorpsfeest Achthuizen</meta:user-defined>
    <meta:user-defined meta:name="DCTERMS.W3CDTF/DCTERMS.available">2023-05-02</meta:user-defined>
    <meta:user-defined meta:name="DCTERMS.W3CDTF/OVERHEIDop.jaargang">2023</meta:user-defined>
    <meta:user-defined meta:name="OVERHEIDop.publicationIssue">192158</meta:user-defined>
    <meta:user-defined meta:name="OVERHEIDop.GmbID/DC.identifier">gmb-2023-192158</meta:user-defined>
    <meta:user-defined meta:name="OVERHEIDop.versieInformatie"/>
  </office:meta>
</office:document-meta>
</file>