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b&amp;b de Korenwolf Onderste Puth 1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pril 2023 een besluit genomen op de aanvraag exploitatievergunning met zaaknummer APV-2023-003 voor het exploiteren van een B&amp;B de Korenwolf op locatie Onderste Puth 1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15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5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b&amp;b de Korenwolf Onderste Puth 17 in Puth</meta:user-defined>
    <meta:user-defined meta:name="DCTERMS.W3CDTF/DCTERMS.available">2023-05-02</meta:user-defined>
    <meta:user-defined meta:name="DCTERMS.W3CDTF/OVERHEIDop.jaargang">2023</meta:user-defined>
    <meta:user-defined meta:name="OVERHEIDop.publicationIssue">192157</meta:user-defined>
    <meta:user-defined meta:name="OVERHEIDop.GmbID/DC.identifier">gmb-2023-192157</meta:user-defined>
    <meta:user-defined meta:name="OVERHEIDop.versieInformatie"/>
  </office:meta>
</office:document-meta>
</file>