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diverse uitbouwen (erkers en zijaccenten) aan Zwartebes en Appelbes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en</text:span>
          </text:p>
            <text:p text:style-name="common-al">Het college van burgemeester en wethouders heeft besloten de volgende omgevingsvergunningen, waarbij de <text:span text:style-name="nadrukondlijn">reguliere procedure</text:span> van toepassing is, te verlenen:</text:p>
            <text:p text:style-name="common-al">Voor: het bouwen van diverse uitbouwen (erkers en zijaccenten)</text:p>
            <text:p text:style-name="common-al">Locatie: Zwartebes en Appelbes te Borne</text:p>
            <text:p text:style-name="common-al">Datum verzending: 26 april 2023</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215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5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5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Toestemming voor het bouwen van diverse uitbouwen (erkers en zijaccenten) aan Zwartebes en Appelbes te Borne</meta:user-defined>
    <meta:user-defined meta:name="DCTERMS.W3CDTF/DCTERMS.available">2023-05-03</meta:user-defined>
    <meta:user-defined meta:name="DCTERMS.W3CDTF/OVERHEIDop.jaargang">2023</meta:user-defined>
    <meta:user-defined meta:name="OVERHEIDop.publicationIssue">192150</meta:user-defined>
    <meta:user-defined meta:name="OVERHEIDop.GmbID/DC.identifier">gmb-2023-192150</meta:user-defined>
    <meta:user-defined meta:name="OVERHEIDop.versieInformatie"/>
  </office:meta>
</office:document-meta>
</file>