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Meester Delhoofenstraat 18 t/m 32a, 6097 AA te Heel / Maasgouw / verzonden 09 januari 2023 / het wijzigen van de instandhoudingstermijn van de reeds eerder verleende omgevingsvergun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215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15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15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en beslistermijn / Meester Delhoofenstraat 18 t/m 32a, 6097 AA te Heel / Maasgouw / verzonden 09 januari 2023 / het wijzigen van de instandhoudingstermijn van de reeds eerder verleende omgevingsvergunning.</meta:user-defined>
    <meta:user-defined meta:name="DCTERMS.W3CDTF/DCTERMS.available">2023-01-19</meta:user-defined>
    <meta:user-defined meta:name="DCTERMS.W3CDTF/OVERHEIDop.jaargang">2023</meta:user-defined>
    <meta:user-defined meta:name="OVERHEIDop.publicationIssue">19215</meta:user-defined>
    <meta:user-defined meta:name="OVERHEIDop.GmbID/DC.identifier">gmb-2023-19215</meta:user-defined>
    <meta:user-defined meta:name="OVERHEIDop.versieInformatie"/>
  </office:meta>
</office:document-meta>
</file>