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7727227 - De Karn 18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dakkapel</text:p>
            <text:p text:style-name="common-al">Locatie : De Karn 18 Malden</text:p>
            <text:p text:style-name="common-al">Datum besluit : 28 april 2023</text:p>
            <text:p text:style-name="common-al">Datum verzending : 28 april 2023</text:p>
            <text:p text:style-name="common-al">Zaaknummer ODRN: W.Z23.10324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1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niet vergunningplichtig – OLO 7727227 - De Karn 18 Malden.</meta:user-defined>
    <meta:user-defined meta:name="DCTERMS.W3CDTF/DCTERMS.available">2023-05-02</meta:user-defined>
    <meta:user-defined meta:name="DCTERMS.W3CDTF/OVERHEIDop.jaargang">2023</meta:user-defined>
    <meta:user-defined meta:name="OVERHEIDop.publicationIssue">192147</meta:user-defined>
    <meta:user-defined meta:name="OVERHEIDop.GmbID/DC.identifier">gmb-2023-192147</meta:user-defined>
    <meta:user-defined meta:name="OVERHEIDop.versieInformatie"/>
  </office:meta>
</office:document-meta>
</file>