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Winkelsdijk 3 en omgeving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Winkelsdk3eoBa-BP31</text:span>
          </text:p>
            <text:p text:style-name="common-al"/>
            <text:p text:style-name="common-al">Het bestemmingsplan Winkelsdijk 3 en omgeving Barchem maakt het toevoegen van 200m2 groepsaccommodatie in bestaande bebouwing voor perceel Winkelsdijk 3 Barchem mogelijk. Waarbij ter compensatie de mogelijkheid tot 30 kampeermiddelen wordt ingeleverd. Daarnaast worden de bestemmingen van naastgelegen percelen hersteld.</text:p>
            <text:p text:style-name="common-al">Contactpersoon T. Brouwer. Zaaknummer 2021-220031.</text:p>
            <text:p text:style-name="tussenkopcur">Ter Inzage</text:p>
            <text:p text:style-name="common-al">Het ontwerp bestemmingsplan ligt met ingang van 4 mei 2023 voor de duur van zes weken tot en met 14 juni 2023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Winkelsdk3eoBa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Winkelsdijk</text:span><text:span text:style-name="nadrukvet"> 3 en omgeving Barchem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220031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1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Winkelsdk3eoB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Winkelsdijk 3 en omgeving Barc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44</meta:user-defined>
    <meta:user-defined meta:name="OVERHEIDop.GmbID/DC.identifier">gmb-2023-192144</meta:user-defined>
    <meta:user-defined meta:name="OVERHEIDop.versieInformatie"/>
  </office:meta>
</office:document-meta>
</file>