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livierstraat 1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april 2023 een aanvraag met zaaknummer <text:span text:style-name="nadrukvet">Z2023-00000207</text:span> hebben ontvangen voor het wijzigen voorgevel van de woning op de locatie <text:span text:style-name="nadrukvet">Olivierstraat 17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13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3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Olivierstraat 17 in Axel</meta:user-defined>
    <dc:language>nl</dc:language>
    <meta:user-defined meta:name="OVERHEIDop.locatietype/OVERHEIDop.gebiedsmarkering">Punt</meta:user-defined>
    <meta:user-defined meta:name="DC.title">Ingekomen aanvraag - Olivierstraat 17 in Ax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133</meta:user-defined>
    <meta:user-defined meta:name="OVERHEIDop.GmbID/DC.identifier">gmb-2023-192133</meta:user-defined>
    <meta:user-defined meta:name="OVERHEIDop.versieInformatie"/>
  </office:meta>
</office:document-meta>
</file>