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van een bedrijfshal aan Platinastraat 1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3 een besluit genomen op de aanvraag met zaaknummer O-2022-0532 voor een omgevingsvergunning voor het veranderen/vergroten van een bedrijfshal op locatie Platinastraat 1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211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1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1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oor het veranderen/vergroten van een bedrijfshal aan Platinastraat 111 in Hengelo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2115</meta:user-defined>
    <meta:user-defined meta:name="OVERHEIDop.GmbID/DC.identifier">gmb-2023-192115</meta:user-defined>
    <meta:user-defined meta:name="OVERHEIDop.versieInformatie"/>
  </office:meta>
</office:document-meta>
</file>