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007 Holtenstraat 38 te Tilburg, plaatsen van een dakkapel, verzonden 28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007 - B - Holten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11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1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11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007 Holtenstraat 38 te Tilburg, plaatsen van een dakkapel, verzonden 28 april 2023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111</meta:user-defined>
    <meta:user-defined meta:name="OVERHEIDop.GmbID/DC.identifier">gmb-2023-192111</meta:user-defined>
    <meta:user-defined meta:name="OVERHEIDop.versieInformatie"/>
  </office:meta>
</office:document-meta>
</file>