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in een veldopstelling aan Harlingerstraatweg, Perceel D 89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8-12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2-12-2022, Harlingerstraatweg, Perceel D 89, Midlum, het plaatsen van zonnepanelen in een veldopstell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2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de beslistermijn voor het plaatsen van zonnepanelen in een veldopstelling aan Harlingerstraatweg, Perceel D 89 te Midlum</meta:user-defined>
    <meta:user-defined meta:name="DCTERMS.W3CDTF/DCTERMS.available">2023-01-03</meta:user-defined>
    <meta:user-defined meta:name="DCTERMS.W3CDTF/OVERHEIDop.jaargang">2023</meta:user-defined>
    <meta:user-defined meta:name="OVERHEIDop.publicationIssue">1921</meta:user-defined>
    <meta:user-defined meta:name="OVERHEIDop.GmbID/DC.identifier">gmb-2023-1921</meta:user-defined>
    <meta:user-defined meta:name="OVERHEIDop.versieInformatie"/>
  </office:meta>
</office:document-meta>
</file>