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Agenda raadsadviesvergaderingen woensdag 10 mei en donderdag 11 mei 202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woensdag 10 mei en donderdag 11 mei 2023</text:span> vinden er digitale raadsadviesvergaderingen plaats. De vergaderingen starten om 19.00 uur. Je kunt de vergadering volgen via de livestream op <text:a xlink:href="http://www.meerssen.nl" xlink:type="simple"><text:span text:style-name="nadrukondlijn">www.meerssen.nl</text:span></text:a>. </text:p>
            <text:p text:style-name="common-al">
            <text:span text:style-name="nadrukvet">Raadsadviesvergaderingen</text:span>
          </text:p>
            <text:p text:style-name="common-al">De raadsadviesvergaderingen vinden onder andere plaats ter voorbereiding op de raadsvergadering van donderdag 25 mei 2023. Tijdens de raadsadviesvergaderingen wisselen raadsleden (algemeen bestuur), collegeleden (dagelijks bestuur) en burgerleden (burgerparticipatie) met elkaar van gedachten over geagendeerde onderwerpen. Waar nodig verstrekken de portefeuillehouders (de burgemeester en wethouders) aanvullende informatie over de agendapunten. Tevens worden er korte presentaties gehouden over actuele bestuurlijke thema's.</text:p>
            <text:p text:style-name="common-al">
            <text:span text:style-name="nadrukvet">Concept-agenda woensdag 10 mei 2023</text:span>
          </text:p>
            <text:list text:style-name="id1-3-2-1-1-5">
              <text:list-item text:style-override="id1-3-2-1-1-5-1">
                <text:number>•</text:number>
                <text:p text:style-name="al">Opening en mededelingen</text:p>
              </text:list-item>
              <text:list-item text:style-override="id1-3-2-1-1-5-2">
                <text:number>•</text:number>
                <text:p text:style-name="al">Vaststelling concept-agenda</text:p>
              </text:list-item>
              <text:list-item text:style-override="id1-3-2-1-1-5-3">
                <text:number>•</text:number>
                <text:p text:style-name="al">Vaststelling concept-samenvatting gecombineerde raadsadviesvergadering d.d. 29-03-2023   </text:p>
              </text:list-item>
              <text:list-item text:style-override="id1-3-2-1-1-5-4">
                <text:number>•</text:number>
                <text:p text:style-name="al">Spreekrecht</text:p>
              </text:list-item>
              <text:list-item text:style-override="id1-3-2-1-1-5-5">
                <text:number>•</text:number>
                <text:p text:style-name="al">Raadsvoorstel Jaarstukken 2022 Veiligheidsregio Zuid-Limburg (VRZL) en Meld- en Coördinatiecentrum (MCC)</text:p>
              </text:list-item>
              <text:list-item text:style-override="id1-3-2-1-1-5-6">
                <text:number>•</text:number>
                <text:p text:style-name="al">Raadsvoorstel Begroting Veiligheidsregio Zuid-Limburg 2024</text:p>
              </text:list-item>
              <text:list-item text:style-override="id1-3-2-1-1-5-7">
                <text:number>•</text:number>
                <text:p text:style-name="al">Raadsvoorstel Vaststellen nieuwe Algemene Plaatselijke Verordening 2023</text:p>
              </text:list-item>
              <text:list-item text:style-override="id1-3-2-1-1-5-8">
                <text:number>•</text:number>
                <text:p text:style-name="al">Raadsvoorstel Aanpak strategische toekomstvisie en omgevingsvisie</text:p>
              </text:list-item>
              <text:list-item text:style-override="id1-3-2-1-1-5-9">
                <text:number>•</text:number>
                <text:p text:style-name="al">Raadsvoorstel herziening verordening onderwijshuisvesting</text:p>
              </text:list-item>
              <text:list-item text:style-override="id1-3-2-1-1-5-10">
                <text:number>•</text:number>
                <text:p text:style-name="al">Raadsvoorstel inzake inhuur externe deskundigheid aangaande het accommodatiebeleid</text:p>
              </text:list-item>
              <text:list-item text:style-override="id1-3-2-1-1-5-11">
                <text:number>•</text:number>
                <text:p text:style-name="al">Raadsvoorstel RUD Zuid-Limburg Ontwerpbegroting 2024 en meerjarenraming 2025-2027</text:p>
              </text:list-item>
              <text:list-item text:style-override="id1-3-2-1-1-5-12">
                <text:number>•</text:number>
                <text:p text:style-name="al">Raadsvoorstel tot het vaststellen van de Nota Bodembeheer 2023 en de Bodemkwaliteitskaart 2023</text:p>
              </text:list-item>
              <text:list-item text:style-override="id1-3-2-1-1-5-13">
                <text:number>•</text:number>
                <text:p text:style-name="al">Overzicht moties en toezeggingen</text:p>
              </text:list-item>
              <text:list-item text:style-override="id1-3-2-1-1-5-14">
                <text:number>•</text:number>
                <text:p text:style-name="al">Rondvraag </text:p>
              </text:list-item>
            </text:list>
            <text:p text:style-name="common-al">
            <text:span text:style-name="nadrukvet">Concept-agenda donderdag 11 mei 2023</text:span>
          </text:p>
            <text:list text:style-name="id1-3-2-1-1-7">
              <text:list-item text:style-override="id1-3-2-1-1-7-1">
                <text:number>•</text:number>
                <text:p text:style-name="al">Opening en mededelingen</text:p>
              </text:list-item>
              <text:list-item text:style-override="id1-3-2-1-1-7-2">
                <text:number>•</text:number>
                <text:p text:style-name="al">Vaststelling concept-agenda</text:p>
              </text:list-item>
              <text:list-item text:style-override="id1-3-2-1-1-7-3">
                <text:number>•</text:number>
                <text:p text:style-name="al">Vaststelling concept-samenvatting gecombineerde raadsadviesvergadering d.d. 29-03-2023</text:p>
              </text:list-item>
              <text:list-item text:style-override="id1-3-2-1-1-7-4">
                <text:number>•</text:number>
                <text:p text:style-name="al">Spreekrecht</text:p>
              </text:list-item>
              <text:list-item text:style-override="id1-3-2-1-1-7-5">
                <text:number>•</text:number>
                <text:p text:style-name="al">Raadsvoorstel betreffende de 1<text:span text:style-name="sup">e</text:span> begrotingswijziging 2023, kadernota 2024, ontwerp begroting 2024 en de ontwerp meerjarenraming 2025-2027 van de GR BsGW</text:p>
              </text:list-item>
              <text:list-item text:style-override="id1-3-2-1-1-7-6">
                <text:number>•</text:number>
                <text:p text:style-name="al">Raadsvoorstel tot het vaststellen van de Verordening fysieke leefomgeving gemeente Meerssen 2023</text:p>
              </text:list-item>
              <text:list-item text:style-override="id1-3-2-1-1-7-7">
                <text:number>•</text:number>
                <text:p text:style-name="al">Raadsvoorstel Toekomstbestendige begraafplaatsen</text:p>
              </text:list-item>
              <text:list-item text:style-override="id1-3-2-1-1-7-8">
                <text:number>•</text:number>
                <text:p text:style-name="al">Raadsvoorstel inzake incidentele en structurele middelen budget inhuur derden 2023 e.v.</text:p>
              </text:list-item>
              <text:list-item text:style-override="id1-3-2-1-1-7-9">
                <text:number>•</text:number>
                <text:p text:style-name="al">Overzicht moties en toezeggingen</text:p>
              </text:list-item>
              <text:list-item text:style-override="id1-3-2-1-1-7-10">
                <text:number>•</text:number>
                <text:p text:style-name="al">Rondvraag </text:p>
              </text:list-item>
            </text:list>
            <text:p text:style-name="common-al">De achterliggende stukken kun je raadplegen in het raadsinformatiesysteem op www.meerssen.nl.</text:p>
            <text:p text:style-name="common-al">
            <text:span text:style-name="nadrukvet">Spreekrecht</text:span>
          </text:p>
            <text:p text:style-name="common-al">Burgers kunnen bij aanvang van de raadsadviesvergadering gebruik maken van het spreekrecht. Voor het spreekrecht gelden bepaalde spelregels. Als je van het spreekrecht gebruik wil maken, dien je dit uiterlijk 24 uur vóór de raadsadviesvergadering kenbaar te maken bij de griffie. Hier kun je tevens terecht voor meer informatie. Vermeld bij aanmelding je naam, adres, telefoonnummer en het onderwerp waarover je het woord wilt voeren. In uitzonderlijke gevallen (die van groot bestuurlijk belang en urgent zijn) kun je je tot uiterlijk één uur voor aanvang van de raadsadviesvergadering bij de griffie melden. </text:p>
            <text:p text:style-name="common-al">
            <text:span text:style-name="nadrukvet">Informatie &amp; aanmelding spreekrecht</text:span>
          </text:p>
            <text:p text:style-name="last-al">Raadsgriffier mr. Yarka Dreessen, telefoon 043-3661674. E-mail: <text:a xlink:href="mailto:yarka.dreessen@meerssen.nl" xlink:type="simple"><text:span text:style-name="nadrukondlijn">yarka.dreessen@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9209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9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9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adviesvergaderingen woensdag 10 mei en donderdag 11 mei 2023</meta:user-defined>
    <meta:user-defined meta:name="DCTERMS.W3CDTF/DCTERMS.available">2023-05-03</meta:user-defined>
    <meta:user-defined meta:name="DCTERMS.W3CDTF/OVERHEIDop.jaargang">2023</meta:user-defined>
    <meta:user-defined meta:name="OVERHEIDop.publicationIssue">192096</meta:user-defined>
    <meta:user-defined meta:name="OVERHEIDop.GmbID/DC.identifier">gmb-2023-192096</meta:user-defined>
    <meta:user-defined meta:name="OVERHEIDop.versieInformatie"/>
  </office:meta>
</office:document-meta>
</file>