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orpsweg 8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Z/22/200704 / W2022-0683 voor een omgevingsvergunning betreffende het realiseren van een schuilstal op locatie Nabij Dorpsweg 86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0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abij Dorpsweg 86 te Ouddorp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209</meta:user-defined>
    <meta:user-defined meta:name="OVERHEIDop.GmbID/DC.identifier">gmb-2023-19209</meta:user-defined>
    <meta:user-defined meta:name="OVERHEIDop.versieInformatie"/>
  </office:meta>
</office:document-meta>
</file>