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twerp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het voornemen hebben maatwerkvoorschriften op te leggen voor:</text:p>
            <text:p text:style-name="common-al"/>
            <text:p text:style-name="common-al">Omschrijving : Ambsthalve opleggen maatwerkvoorschriften geluid</text:p>
            <text:p text:style-name="common-al">Aan : Netl B.V.</text:p>
            <text:p text:style-name="common-al">Locatie : Leemringweg 19 1 Kraggenburg</text:p>
            <text:p text:style-name="common-al"/>
            <text:p text:style-name="common-al">
            <text:span text:style-name="nadrukvet">Ter inzage</text:span>
          </text:p>
            <text:p text:style-name="common-al">Het ontwerpbesluit is van 3 mei 2023 tot en met 13 juni 2023 voor iedereen in te zien in het gemeentehuis en kunnen digitaal opgevraagd worden bij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3-0028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208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8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8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Ontwerpbesluit maatwerkvoorschriften</meta:user-defined>
    <meta:user-defined meta:name="DCTERMS.W3CDTF/DCTERMS.available">2023-05-02</meta:user-defined>
    <meta:user-defined meta:name="DCTERMS.W3CDTF/OVERHEIDop.jaargang">2023</meta:user-defined>
    <meta:user-defined meta:name="OVERHEIDop.publicationIssue">192084</meta:user-defined>
    <meta:user-defined meta:name="OVERHEIDop.GmbID/DC.identifier">gmb-2023-192084</meta:user-defined>
    <meta:user-defined meta:name="OVERHEIDop.versieInformatie"/>
  </office:meta>
</office:document-meta>
</file>