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gevels en isoleren van de bovenste verdieping, Averlose Houtweg 6 7431BB Diepenveen, [DPV00A05467] Diepenveen A 54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112</text:p>
            <text:p text:style-name="common-al">
            <text:span text:style-name="nadrukvet">Verzenddatum besluit:</text:span> 28-04-2023</text:p>
            <text:p text:style-name="common-al">
            <text:span text:style-name="nadrukvet">Locatie:</text:span> Averlose Houtweg 6 7431BB Diepenveen, [DPV00A05467] Diepenveen A 5467 </text:p>
            <text:p text:style-name="common-al">
            <text:span text:style-name="nadrukvet">Projectomschrijving:</text:span> het wijzigen van gevels en isoleren van de bovenst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08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12</meta:user-defined>
    <meta:user-defined meta:name="DCTERMS.abstract">het wijzigen van gevels en isoleren van de boven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gevels en isoleren van de bovenste verdieping, Averlose Houtweg 6 7431BB Diepenveen, [DPV00A05467] Diepenveen A 5467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80</meta:user-defined>
    <meta:user-defined meta:name="OVERHEIDop.GmbID/DC.identifier">gmb-2023-192080</meta:user-defined>
    <meta:user-defined meta:name="OVERHEIDop.versieInformatie"/>
  </office:meta>
</office:document-meta>
</file>