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17 Beeklaan 27 te Tilburg, kappen van 1 boom, verzonden 28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917 - B - Beeklaan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7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7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7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17 Beeklaan 27 te Tilburg, kappen van 1 boom, verzonden 28 april 2023.</meta:user-defined>
    <meta:user-defined meta:name="DCTERMS.W3CDTF/DCTERMS.available">2023-05-02</meta:user-defined>
    <meta:user-defined meta:name="DCTERMS.W3CDTF/OVERHEIDop.jaargang">2023</meta:user-defined>
    <meta:user-defined meta:name="OVERHEIDop.externeBijlage">kappen van 1 boom|exb-2023-22033</meta:user-defined>
    <meta:user-defined meta:name="OVERHEIDop.publicationIssue">192079</meta:user-defined>
    <meta:user-defined meta:name="OVERHEIDop.GmbID/DC.identifier">gmb-2023-192079</meta:user-defined>
    <meta:user-defined meta:name="OVERHEIDop.versieInformatie"/>
  </office:meta>
</office:document-meta>
</file>