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dam 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pril 2023 een aanvraag met zaaknummer <text:span text:style-name="nadrukvet">Z2023-00000201 </text:span>hebben ontvangen voor het verbouwen van een winkel met bovenwoning tot 3 appartementen op de locatie <text:span text:style-name="nadrukvet">Oostdam 6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0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Oostdam 6 in Sas van Gent</meta:user-defined>
    <dc:language>nl</dc:language>
    <meta:user-defined meta:name="OVERHEIDop.locatietype/OVERHEIDop.gebiedsmarkering">Punt</meta:user-defined>
    <meta:user-defined meta:name="DC.title">Ingekomen aanvraag - Oostdam 6 in Sas van Gen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76</meta:user-defined>
    <meta:user-defined meta:name="OVERHEIDop.GmbID/DC.identifier">gmb-2023-192076</meta:user-defined>
    <meta:user-defined meta:name="OVERHEIDop.versieInformatie"/>
  </office:meta>
</office:document-meta>
</file>