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een laadpaal op een parkeerplaats nabij  Zandenburg 42, 2342B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Verlengen beslistermijn</text:p>
            <text:p text:style-name="common-al">Zandenburg 42, 2342BV Oegstgeest - aanbrengen van een laadpaal op een parkeerplaats (17-02-2023/ Z/23/167783)</text:p>
            <text:p text:style-name="common-al">Informatie</text:p>
            <text:p text:style-name="common-al">Tegen het verlengen van de beslistermijn kunt u geen bezwaarschrift of zienswijze indien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207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7783</meta:user-defined>
    <meta:user-defined meta:name="DCTERMS.abstract">het aanbrengen van een laadpaal op een parkeerplaats nabij Zandenburg 42</meta:user-defined>
    <dc:language>nl</dc:language>
    <meta:user-defined meta:name="OVERHEIDop.locatietype/OVERHEIDop.gebiedsmarkering">Punt</meta:user-defined>
    <meta:user-defined meta:name="DC.title">Verlenging beslistermijn voor het aanbrengen van een laadpaal op een parkeerplaats nabij  Zandenburg 42, 2342BV Oegstgee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075</meta:user-defined>
    <meta:user-defined meta:name="OVERHEIDop.GmbID/DC.identifier">gmb-2023-192075</meta:user-defined>
    <meta:user-defined meta:name="OVERHEIDop.versieInformatie"/>
  </office:meta>
</office:document-meta>
</file>