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1683 bij IJsselmeerweg 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3 een besluit genomen op de aanvraag met zaaknummer HZ_WABO-23-0150 voor het bouwen van een scouting gebouw op het perceel op locatie Kadastraal perceel A 1683 bij IJsselmeerweg 4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07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7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7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A 1683 bij IJsselmeerweg 4 te Naarden</meta:user-defined>
    <meta:user-defined meta:name="DCTERMS.W3CDTF/DCTERMS.available">2023-05-02</meta:user-defined>
    <meta:user-defined meta:name="DCTERMS.W3CDTF/OVERHEIDop.jaargang">2023</meta:user-defined>
    <meta:user-defined meta:name="OVERHEIDop.publicationIssue">192074</meta:user-defined>
    <meta:user-defined meta:name="OVERHEIDop.GmbID/DC.identifier">gmb-2023-192074</meta:user-defined>
    <meta:user-defined meta:name="OVERHEIDop.versieInformatie"/>
  </office:meta>
</office:document-meta>
</file>