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tationslaan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an de Stationslaan te Bovenkarspel, schuin voor de ingang van het appartementencomplex boven winkelcentrum Het Streekhof, 1<text:span text:style-name="sup">e</text:span> parkeerplek links ter hoogte van nummer 24 en 46.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deze plek momenteel in gebruik is binnen de bestaande parkeerschijfzone.</text:p>
              </text:list-item>
              <text:list-item text:style-override="id1-3-2-2-1-7-11">
                <text:number>•</text:number>
                <text:p text:style-name="al">Dat het noodzakelijk is om deze plek ten tijde van het bestaan van de gehandicaptenparkeerplaats te onttrekken uit de parkeerschijfzone.</text:p>
              </text:list-item>
              <text:list-item text:style-override="id1-3-2-2-1-7-12">
                <text:number>•</text:number>
                <text:p text:style-name="al">De blauwe markering ter hoogte van de in te stellen gehandicaptenparkeerplaats te verwijderen.</text:p>
              </text:list-item>
              <text:list-item text:style-override="id1-3-2-2-1-7-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4">
                <text:number>•</text:number>
                <text:p text:style-name="al">Dat dit besluit in overeenstemming is met de notitie invalidenparkeren.</text:p>
              </text:list-item>
              <text:list-item text:style-override="id1-3-2-2-1-7-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aan de Stationslaan te Bovenkarspel, schuin voor de ingang van het appartementencomplex boven winkelcentrum Het Streekhof, 1<text:span text:style-name="sup">e</text:span> parkeerplek links ter hoogte van nummer 24 en 46 en deze te voorzien van een onderbord met het kenteken behorende bij het betreffende voertuig. Conform bijgevoegde situatieschets.</text:p>
              </text:list-item>
              <text:list-item text:style-override="id1-3-2-2-1-12-2">
                <text:number>•</text:number>
                <text:p text:style-name="al"> De betreffende parkeerplaats, zolang de gehandicapten parkeerplaats bestaat, onttrekken uit de parkeerschijfzone en de blauwe markering ter hoogte van de gehandicaptenparkeerplaats te verwijderen. Conform bijgevoegde situatieschets.</text:p>
              </text:list-item>
              <text:list-item text:style-override="id1-3-2-2-1-12-3">
                <text:number>•</text:number>
                <text:p text:style-name="al">Dit te realiseren door middel van plaatsing van bord E6 van bijlage 1 van het RVV 1990.</text:p>
              </text:list-item>
            </text:list>
            <text:p text:style-name="common-al"/>
            <text:p text:style-name="common-al">Stede Broec, 2 me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07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tationslaa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tationslaan te Bovenkarspel</meta:user-defined>
    <meta:user-defined meta:name="DCTERMS.W3CDTF/DCTERMS.available">2023-05-02</meta:user-defined>
    <meta:user-defined meta:name="OVERHEIDop.externeBijlage">Instellen GPP Stationslaan te Bovenkarspel|exb-2023-22031</meta:user-defined>
    <meta:user-defined meta:name="DCTERMS.W3CDTF/OVERHEIDop.jaargang">2023</meta:user-defined>
    <meta:user-defined meta:name="OVERHEIDop.publicationIssue">192070</meta:user-defined>
    <meta:user-defined meta:name="OVERHEIDop.GmbID/DC.identifier">gmb-2023-192070</meta:user-defined>
    <meta:user-defined meta:name="OVERHEIDop.versieInformatie"/>
  </office:meta>
</office:document-meta>
</file>