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Kardinaal Willebrandshof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1e parkeerplaats <text:span text:style-name="nadrukcur">naast de groenstrook tegenover de woning aan de Kardinaal Willebrandshof 14 te Bovenkarspel o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1e parkeerplaats naast de groenstrook tegenover de woning aan de Kardinaal Willebrandshof 14 te Bovenkarspel op te heffen.</text:p>
            <text:p text:style-name="context.al"/>
            <text:p text:style-name="context.al">Stede Broec, 2 mei 2023</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206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Kardinaal Willebrandshof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ardinaal Willebrandshof te Bovenkarspel</meta:user-defined>
    <meta:user-defined meta:name="DCTERMS.W3CDTF/DCTERMS.available">2023-05-02</meta:user-defined>
    <meta:user-defined meta:name="OVERHEIDop.externeBijlage">Opheffen GPP op kenteken Kardinaal Willebrandshof|exb-2023-22030</meta:user-defined>
    <meta:user-defined meta:name="DCTERMS.W3CDTF/OVERHEIDop.jaargang">2023</meta:user-defined>
    <meta:user-defined meta:name="OVERHEIDop.publicationIssue">192067</meta:user-defined>
    <meta:user-defined meta:name="OVERHEIDop.GmbID/DC.identifier">gmb-2023-192067</meta:user-defined>
    <meta:user-defined meta:name="OVERHEIDop.versieInformatie"/>
  </office:meta>
</office:document-meta>
</file>