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nieuwbouw prefab woning Parallelweg 26 188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3 een besluit genomen op de aanvraag met zaaknummer 2022-002761 voor nieuwbouw prefab woning op locatie Parallelweg 26 188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06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6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6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26 188, 3849MN Hierden</meta:user-defined>
    <dc:language>nl</dc:language>
    <meta:user-defined meta:name="OVERHEIDop.locatietype/OVERHEIDop.gebiedsmarkering">Vlak</meta:user-defined>
    <meta:user-defined meta:name="DC.title">Verlening omgevingsvergunning, nieuwbouw prefab woning Parallelweg 26 188, 3849MN Hierd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064</meta:user-defined>
    <meta:user-defined meta:name="OVERHEIDop.GmbID/DC.identifier">gmb-2023-192064</meta:user-defined>
    <meta:user-defined meta:name="OVERHEIDop.versieInformatie"/>
  </office:meta>
</office:document-meta>
</file>