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vangen van kozijnen aan Geversstraat 40A,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omgevingsvergunning is ingetrokken. </text:p>
            <text:p text:style-name="common-al">Ingetrokken aanvraag omgevingsvergunning</text:p>
            <text:p text:style-name="common-al">Geversstraat 40A, 2342AB Oegstgeest - het vervangen van kozijnen (06-01--2023/ Z/23/166225)</text:p>
            <text:p text:style-name="common-al">Informatie</text:p>
            <text:p text:style-name="last-al">Tegen de intrekking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20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22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trekken aanvraag omgevingsvergunning voor het vervangen van kozijnen aan Geversstraat 40A, 2342AB Oegstge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57</meta:user-defined>
    <meta:user-defined meta:name="OVERHEIDop.GmbID/DC.identifier">gmb-2023-192057</meta:user-defined>
    <meta:user-defined meta:name="OVERHEIDop.versieInformatie"/>
  </office:meta>
</office:document-meta>
</file>