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 en overige toezichthouders 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 december 2022 de nieuwe Marktverordening gemeente Súdwest-Fryslân is vastgesteld;</text:p>
              </text:list-item>
              <text:list-item text:style-override="id1-3-2-1-1-4-2">
                <text:number>•</text:number>
                <text:p text:style-name="al">op grond van artikel 25 de aangewezen marktmeester en overige toezichthouders zijn belast met het toezicht op de naleving van het bij of krachtens deze verordening bepaalde; </text:p>
              </text:list-item>
              <text:list-item text:style-override="id1-3-2-1-1-4-3">
                <text:number>•</text:number>
                <text:p text:style-name="al">burgemeester en wethouders deze markmeester dienen aan te wijzen en zij ook andere toezichthouders kunnen aanwijzen;</text:p>
              </text:list-item>
              <text:list-item text:style-override="id1-3-2-1-1-4-4">
                <text:number>•</text:number>
                <text:p text:style-name="al">het Aanwijzingsbesluit toezichthouders markt van 1 juli 2016 (Gemeenteblad 2016, nr. 88010) niet meer actueel is en daarom een nieuw aanwijzingsbesluit nodig is.</text:p>
              </text:list-item>
            </text:list>
            <text:p text:style-name="al"/>
            <text:p text:style-name="al">gelet op het bepaalde in titel 5.2 van de Algemene wet bestuursrecht in samenhang met artikel 25 van de Marktverordening gemeente Súdwest-Fryslâ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A.</text:number>
                <text:p text:style-name="al">aan te wijzen als marktmeester in de zin van de Marktverordening de huidige en toekomstige medewerker van de keten Omgeving van de gemeente Súdwest-Fryslân die ook belast is met andere taken die voortvloeien uit de Marktverordening; </text:p>
              </text:list-item>
              <text:list-item text:style-override="id1-3-2-2-1-3-3">
                <text:number>B.</text:number>
                <text:p text:style-name="al">aan te wijzen als overige toezichthouders in de zin van de Marktverordening de specifiek daarvoor aangewezen medewerkers als bedoeld in artikel 1, lid 1, van het Aanwijzingsbesluit toezichthouders 2022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werkingtreding besluit</text:p>
            <text:p text:style-name="al">Dit besluit treed in werking de dag volgend op de publicatie in het Gemeentebla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ntrekken Aanwijsbesluit 1 juli 2016</text:p>
            <text:p text:style-name="al">Met de inwerkingtreding van het nieuwe aanwijzingsbesluit vervalt het Aanwijzingsbesluit van 1 juli 201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5 april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05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3-01-01</meta:user-defined>
    <meta:user-defined meta:name="DC.source">https://lokaleregelgeving.overheid.nl/CVDR685038/1</meta:user-defined>
    <meta:user-defined meta:name="DCTERMS.alternative">Aanwijzingsbesluit marktmeester en overige toezichthouders markt</meta:user-defined>
    <dc:language>nl</dc:language>
    <meta:user-defined meta:name="OVERHEIDop.locatietype/OVERHEIDop.gebiedsmarkering">Gemeente</meta:user-defined>
    <meta:user-defined meta:name="DC.title">Aanwijzingsbesluit marktmeester en overige toezichthouders mark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55</meta:user-defined>
    <meta:user-defined meta:name="OVERHEIDop.betreftRegeling">CVDR695493_1</meta:user-defined>
    <meta:user-defined meta:name="OVERHEIDop.GmbID/DC.identifier">gmb-2023-192055</meta:user-defined>
    <meta:user-defined meta:name="xs:date/OVERHEIDop.startdatum">2023-05-03</meta:user-defined>
    <meta:user-defined meta:name="OVERHEIDop.versieInformatie"/>
  </office:meta>
</office:document-meta>
</file>